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46.41mm"/>
    </style:style>
    <style:style style:name="ro1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9" style:family="table-cell" style:parent-style-name="Default">
      <style:text-properties fo:color="#ff0000"/>
    </style:style>
    <style:style style:name="ce34" style:family="table-cell" style:parent-style-name="Default" style:data-style-name="N116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35" style:family="table-cell" style:parent-style-name="Default" style:data-style-name="N116">
      <style:table-cell-properties fo:border-bottom="none" fo:border-left="0.06pt solid #000000" fo:border-right="none" fo:border-top="none"/>
    </style:style>
    <style:style style:name="ce36" style:family="table-cell" style:parent-style-name="Default" style:data-style-name="N116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38" style:family="table-cell" style:parent-style-name="Default" style:data-style-name="N116">
      <style:table-cell-properties fo:border-bottom="0.06pt solid #000000" fo:border-left="0.06pt solid #000000" fo:border-right="none" fo:border-top="none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order-bottom="0.06pt solid #000000" fo:border-left="none" fo:border-right="0.06pt solid #000000" fo:border-top="none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47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48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mm"/>
      <style:text-properties fo:color="#ff0000" fo:font-size="6pt" fo:font-style="italic" style:font-size-asian="6pt" style:font-style-asian="italic" style:font-size-complex="6pt" style:font-style-complex="italic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use-window-font-color="true"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51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use-window-font-color="true"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52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53" style:family="table-cell" style:parent-style-name="Default">
      <style:text-properties fo:color="#ff0000" fo:font-weight="bold" style:font-weight-asian="bold" style:font-weight-complex="bold"/>
    </style:style>
    <style:style style:name="ce54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ffd428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color="#ffd428"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56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color="#ffd428"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57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color="#ff0000" fo:font-style="italic" style:font-style-asian="italic" style:font-style-complex="italic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58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color="#ff0000"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60" style:family="table-cell" style:parent-style-name="Default" style:data-style-name="N34">
      <style:table-cell-properties style:text-align-source="fix" style:repeat-content="false" style:vertical-align="middle"/>
      <style:paragraph-properties fo:text-align="end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6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2" style:family="table-cell" style:parent-style-name="Default">
      <style:table-cell-properties fo:background-color="#f6f9d4" style:cell-protect="protected formula-hidden" style:print-content="true" style:text-align-source="fix" style:repeat-content="false" style:vertical-align="middle"/>
      <style:paragraph-properties fo:text-align="start" fo:margin-left="0mm"/>
    </style:style>
    <style:style style:name="ce33" style:family="table-cell" style:parent-style-name="Default">
      <style:table-cell-properties fo:background-color="#f6f9d4" style:cell-protect="protected formula-hidden" style:print-content="true"/>
      <style:text-properties fo:font-size="8pt" style:font-size-asian="8pt" style:font-size-complex="8pt"/>
    </style:style>
    <style:style style:name="ce37" style:family="table-cell" style:parent-style-name="Default">
      <style:table-cell-properties style:cell-protect="none" style:print-content="true" fo:background-color="transparent"/>
    </style:style>
    <style:style style:name="ce64" style:family="table-cell" style:parent-style-name="Default">
      <style:table-cell-properties fo:background-color="#f6f9d4" style:cell-protect="protected formula-hidden" style:print-content="true"/>
    </style:style>
    <style:style style:name="ce65" style:family="table-cell" style:parent-style-name="Default" style:data-style-name="N110">
      <style:table-cell-properties fo:border-bottom="0.06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 style:data-style-name="N115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tyle="italic" style:font-style-asian="italic" style:font-style-complex="italic"/>
      <style:map style:condition="is-true-formula(MONTH([.A6])&lt;&gt;[.$A$3])" style:apply-style-name="Unbenannt2" style:base-cell-address="Kalendarium.A6"/>
      <style:map style:condition="is-true-formula(MONTH([.A6])=[.$A$3])" style:apply-style-name="Unbenannt3" style:base-cell-address="Kalendarium.A6"/>
    </style:style>
    <style:style style:name="ce67" style:family="table-cell" style:parent-style-name="Default" style:data-style-name="N115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c9211e" fo:font-size="6pt" fo:font-style="italic" style:font-size-asian="6pt" style:font-style-asian="italic" style:font-size-complex="6pt" style:font-style-complex="italic"/>
      <style:map style:condition="is-true-formula(MONTH([.A9])&lt;&gt;[.$A$3])" style:apply-style-name="Unbenannt2" style:base-cell-address="Kalendarium.A9"/>
      <style:map style:condition="is-true-formula(MONTH([.A9])&lt;&gt;[.$A$3])" style:apply-style-name="Unbenannt2" style:base-cell-address="Kalendarium.A9"/>
    </style:style>
    <style:style style:name="ce68" style:family="table-cell" style:parent-style-name="Default" style:data-style-name="N115">
      <style:table-cell-properties fo:background-color="#f6f9d4" style:cell-protect="protected formula-hidden" style:print-content="true" style:text-align-source="fix" style:repeat-content="false"/>
      <style:paragraph-properties fo:text-align="center" fo:margin-left="0mm"/>
      <style:text-properties fo:font-style="italic" style:font-style-asian="italic" style:font-style-complex="italic"/>
      <style:map style:condition="is-true-formula(MONTH([.A6])&lt;&gt;[.$A$3])" style:apply-style-name="Unbenannt2" style:base-cell-address="Kalendarium.A6"/>
      <style:map style:condition="is-true-formula(MONTH([.A6])=[.$A$3])" style:apply-style-name="Unbenannt3" style:base-cell-address="Kalendarium.A6"/>
    </style:style>
    <style:style style:name="ce69" style:family="table-cell" style:parent-style-name="Default" style:data-style-name="N115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color="#ff3300" fo:font-size="8pt" fo:font-style="italic" style:font-size-asian="8pt" style:font-style-asian="italic" style:font-size-complex="8pt" style:font-style-complex="italic"/>
      <style:map style:condition="is-true-formula(MONTH([.A6])&lt;&gt;[.$A$3])" style:apply-style-name="Unbenannt2" style:base-cell-address="Kalendarium.A6"/>
      <style:map style:condition="is-true-formula(MONTH([.A6])=[.$A$3])" style:apply-style-name="Unbenannt3" style:base-cell-address="Kalendarium.A6"/>
    </style:style>
    <style:style style:name="ce70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  <style:map style:condition="is-true-formula(MONTH([.A6])&lt;&gt;[.$A$3])" style:apply-style-name="Unbenannt2" style:base-cell-address="Kalendarium.A6"/>
      <style:map style:condition="is-true-formula(MONTH([.A6])=[.$A$3])" style:apply-style-name="Unbenannt3" style:base-cell-address="Kalendarium.A6"/>
    </style:style>
    <style:style style:name="ce71" style:family="table-cell" style:parent-style-name="Default" style:data-style-name="N115">
      <style:table-cell-properties style:cell-protect="none" style:print-content="true" style:text-align-source="fix" style:repeat-content="false"/>
      <style:paragraph-properties fo:text-align="center" fo:margin-left="0mm"/>
      <style:text-properties fo:font-style="italic" style:font-style-asian="italic" style:font-style-complex="italic"/>
      <style:map style:condition="is-true-formula(MONTH([.A9])&lt;&gt;[.$A$3])" style:apply-style-name="Unbenannt2" style:base-cell-address="Kalendarium.A9"/>
      <style:map style:condition="is-true-formula(MONTH([.A9])&lt;&gt;[.$A$3])" style:apply-style-name="Unbenannt2" style:base-cell-address="Kalendarium.A9"/>
    </style:style>
    <style:style style:name="ce72" style:family="table-cell" style:parent-style-name="Default" style:data-style-name="N115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tyle="italic" style:font-style-asian="italic" style:font-style-complex="italic"/>
      <style:map style:condition="is-true-formula(MONTH([.A6])&lt;&gt;[.$A$3])" style:apply-style-name="Unbenannt2" style:base-cell-address="Kalendarium.A6"/>
      <style:map style:condition="is-true-formula(MONTH([.A6])=[.$A$3])" style:apply-style-name="Unbenannt3" style:base-cell-address="Kalendarium.A6"/>
    </style:style>
    <style:style style:name="ce73" style:family="table-cell" style:parent-style-name="Default">
      <style:table-cell-properties fo:background-color="#f6f9d4" style:cell-protect="protected formula-hidden" style:print-content="true" style:vertical-align="middle"/>
      <style:text-properties fo:color="#ff3333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f6f9d4" style:cell-protect="protected formula-hidden" style:print-content="true"/>
      <style:text-properties fo:color="#ff0000"/>
    </style:style>
    <style:style style:name="ce75" style:family="table-cell" style:parent-style-name="Default" style:data-style-name="N110">
      <style:table-cell-properties fo:border-bottom="0.06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mm"/>
      <style:text-properties fo:color="#ffd428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5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color="#ffd428" fo:font-style="italic" style:font-style-asian="italic" style:font-style-complex="italic"/>
      <style:map style:condition="is-true-formula(MONTH([.A6])&lt;&gt;[.$A$3])" style:apply-style-name="Unbenannt2" style:base-cell-address="Kalendarium.A6"/>
      <style:map style:condition="is-true-formula(MONTH([.A6])=[.$A$3])" style:apply-style-name="Unbenannt3" style:base-cell-address="Kalendarium.A6"/>
    </style:style>
    <style:style style:name="ce77" style:family="table-cell" style:parent-style-name="Default" style:data-style-name="N115">
      <style:table-cell-properties style:cell-protect="none" style:print-content="true" style:text-align-source="fix" style:repeat-content="false"/>
      <style:paragraph-properties fo:text-align="center" fo:margin-left="0mm"/>
      <style:text-properties fo:color="#ff0000" fo:font-style="italic" style:font-style-asian="italic" style:font-style-complex="italic"/>
      <style:map style:condition="is-true-formula(MONTH([.A9])&lt;&gt;[.$A$3])" style:apply-style-name="Unbenannt2" style:base-cell-address="Kalendarium.A9"/>
      <style:map style:condition="is-true-formula(MONTH([.A9])&lt;&gt;[.$A$3])" style:apply-style-name="Unbenannt2" style:base-cell-address="Kalendarium.A9"/>
    </style:style>
    <style:style style:name="ce78" style:family="table-cell" style:parent-style-name="Default" style:data-style-name="N115">
      <style:table-cell-properties fo:background-color="#f6f9d4" style:cell-protect="protected formula-hidden" style:print-content="true" style:text-align-source="fix" style:repeat-content="false"/>
      <style:paragraph-properties fo:text-align="center" fo:margin-left="0mm"/>
      <style:text-properties fo:color="#c9211e" fo:font-style="italic" style:font-style-asian="italic" style:font-style-complex="italic"/>
      <style:map style:condition="is-true-formula(MONTH([.A6])&lt;&gt;[.$A$3])" style:apply-style-name="Unbenannt2" style:base-cell-address="Kalendarium.A6"/>
      <style:map style:condition="is-true-formula(MONTH([.A6])=[.$A$3])" style:apply-style-name="Unbenannt3" style:base-cell-address="Kalendarium.A6"/>
    </style:style>
    <style:style style:name="ce79" style:family="table-cell" style:parent-style-name="Default">
      <style:text-properties fo:color="#ff0000"/>
    </style:style>
    <style:style style:name="ce80" style:family="table-cell" style:parent-style-name="Default" style:data-style-name="N110">
      <style:table-cell-properties fo:border-bottom="0.06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mm"/>
      <style:text-properties fo:color="#ff3333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15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color="#ff3333" fo:font-style="italic" style:font-style-asian="italic" style:font-style-complex="italic"/>
      <style:map style:condition="is-true-formula(MONTH([.A6])&lt;&gt;[.$A$3])" style:apply-style-name="Unbenannt2" style:base-cell-address="Kalendarium.A6"/>
      <style:map style:condition="is-true-formula(MONTH([.A6])=[.$A$3])" style:apply-style-name="Unbenannt3" style:base-cell-address="Kalendarium.A6"/>
    </style:style>
    <style:style style:name="ce82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>
      <style:table-cell-properties fo:border-bottom="none" style:cell-protect="protected formula-hidden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6pt solid #000000" style:cell-protect="protected formula-hidden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86" style:family="table-cell" style:parent-style-name="Default">
      <style:table-cell-properties style:cell-protect="none" style:print-content="true"/>
    </style:style>
    <style:style style:name="ce87" style:family="table-cell" style:parent-style-name="Default" style:data-style-name="N115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tyle="italic" style:font-style-asian="italic" style:font-style-complex="italic"/>
      <style:map style:condition="is-true-formula(MONTH([.A6])&lt;&gt;[.$A$3])" style:apply-style-name="Unbenannt2" style:base-cell-address="Kalendarium.A6"/>
      <style:map style:condition="is-true-formula(MONTH([.A6])=[.$A$3])" style:apply-style-name="Unbenannt3" style:base-cell-address="Kalendarium.A6"/>
    </style:style>
    <style:style style:name="ce88" style:family="table-cell" style:parent-style-name="Default" style:data-style-name="N115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tyle="italic" style:font-style-asian="italic" style:font-style-complex="italic"/>
      <style:map style:condition="is-true-formula(MONTH([.A6])&lt;&gt;[.$A$3])" style:apply-style-name="Unbenannt2" style:base-cell-address="Kalendarium.A6"/>
      <style:map style:condition="is-true-formula(MONTH([.A6])=[.$A$3])" style:apply-style-name="Unbenannt3" style:base-cell-address="Kalendarium.A6"/>
    </style:style>
    <style:style style:name="ce89" style:family="table-cell" style:parent-style-name="Default" style:data-style-name="N110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mm"/>
      <style:text-properties fo:color="#ffcc00"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15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  <style:text-properties fo:color="#ffcc00" fo:font-style="italic" style:font-style-asian="italic" style:font-style-complex="italic"/>
      <style:map style:condition="is-true-formula(MONTH([.A6])&lt;&gt;[.$A$3])" style:apply-style-name="Unbenannt2" style:base-cell-address="Kalendarium.A6"/>
      <style:map style:condition="is-true-formula(MONTH([.A6])=[.$A$3])" style:apply-style-name="Unbenannt3" style:base-cell-address="Kalendarium.A6"/>
    </style:style>
    <style:style style:name="ce91" style:family="table-cell" style:parent-style-name="Default" style:data-style-name="N115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color="#ff3333" fo:font-style="italic" style:font-style-asian="italic" style:font-style-complex="italic"/>
      <style:map style:condition="is-true-formula(MONTH([.A6])&lt;&gt;[.$A$3])" style:apply-style-name="Unbenannt2" style:base-cell-address="Kalendarium.A6"/>
      <style:map style:condition="is-true-formula(MONTH([.A6])=[.$A$3])" style:apply-style-name="Unbenannt3" style:base-cell-address="Kalendarium.A6"/>
    </style:style>
    <style:style style:name="ce92" style:family="table-cell" style:parent-style-name="Default">
      <style:table-cell-properties style:cell-protect="protected formula-hidden" style:print-content="true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16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95" style:family="table-cell" style:parent-style-name="Default" style:data-style-name="N116">
      <style:table-cell-properties fo:border-bottom="none" fo:border-left="0.06pt solid #000000" fo:border-right="none" fo:border-top="none"/>
    </style:style>
    <style:style style:name="ce96" style:family="table-cell" style:parent-style-name="Default" style:data-style-name="N116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97" style:family="table-cell" style:parent-style-name="Default" style:data-style-name="N116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98" style:family="table-cell" style:parent-style-name="Default" style:data-style-name="N116">
      <style:table-cell-properties fo:border-bottom="0.06pt solid #000000" fo:border-left="0.06pt solid #000000" fo:border-right="none" fo:border-top="none"/>
    </style:style>
    <style:style style:name="ce99" style:family="table-cell" style:parent-style-name="Default">
      <style:table-cell-properties fo:border-bottom="none" fo:border-left="none" fo:border-right="0.06pt solid #000000" fo:border-top="0.06pt solid #000000"/>
    </style:style>
    <style:style style:name="ce100" style:family="table-cell" style:parent-style-name="Default">
      <style:table-cell-properties fo:border-bottom="none" fo:border-left="none" fo:border-right="0.06pt solid #000000" fo:border-top="none"/>
    </style:style>
    <style:style style:name="ce101" style:family="table-cell" style:parent-style-name="Default">
      <style:table-cell-properties fo:border-bottom="0.06pt solid #000000" fo:border-left="none" fo:border-right="0.06pt solid #000000" fo:border-top="non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3" style:family="table-cell" style:parent-style-name="Default">
      <style:text-properties fo:font-size="8pt" style:font-size-asian="8pt" style:font-size-complex="8pt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107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108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mm"/>
      <style:text-properties fo:color="#ff0000" fo:font-size="6pt" fo:font-style="italic" style:font-size-asian="6pt" style:font-style-asian="italic" style:font-size-complex="6pt" style:font-style-complex="italic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use-window-font-color="true"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111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use-window-font-color="true"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112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113" style:family="table-cell" style:parent-style-name="Default">
      <style:text-properties fo:color="#ff0000" fo:font-weight="bold" style:font-weight-asian="bold" style:font-weight-complex="bold"/>
    </style:style>
    <style:style style:name="ce114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ffd428"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color="#ffd428"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116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color="#ffd428"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117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color="#ff0000" fo:font-style="italic" style:font-style-asian="italic" style:font-style-complex="italic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118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color="#ff0000" fo:font-style="italic" fo:font-weight="bold" style:font-style-asian="italic" style:font-weight-asian="bold" style:font-style-complex="italic" style:font-weight-complex="bold"/>
      <style:map style:condition="is-true-formula(MONTH([.A6])&lt;&gt;[.$A$3])" style:apply-style-name="Unbenannt2" style:base-cell-address="'Kalendarium 2'.A6"/>
      <style:map style:condition="is-true-formula(MONTH([.A6])&lt;&gt;[.$A$3])" style:apply-style-name="Unbenannt2" style:base-cell-address="'Kalendarium 2'.A6"/>
    </style:style>
    <style:style style:name="ce120" style:family="table-cell" style:parent-style-name="Default" style:data-style-name="N34">
      <style:table-cell-properties style:text-align-source="fix" style:repeat-content="false" style:vertical-align="middle"/>
      <style:paragraph-properties fo:text-align="end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22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23" style:family="table-cell" style:parent-style-name="Default">
      <style:table-cell-properties fo:border-bottom="none" fo:background-color="transparent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Kalendarium" table:style-name="ta1">
        <table:table-column table:style-name="co1" table:number-columns-repeated="5" table:default-cell-style-name="Default"/>
        <table:table-column table:style-name="co1" table:number-columns-repeated="2" table:default-cell-style-name="ce79"/>
        <table:table-column table:style-name="co1" table:number-columns-repeated="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46" table:default-cell-style-name="Default"/>
        <table:table-row table:style-name="ro1">
          <table:table-cell table:style-name="ce32" office:value-type="string" calcext:value-type="string" table:number-columns-spanned="4" table:number-rows-spanned="1">
            <text:p>Monatskalender</text:p>
          </table:table-cell>
          <table:covered-table-cell table:number-columns-repeated="3" table:style-name="ce64"/>
          <table:table-cell table:style-name="ce64"/>
          <table:table-cell table:style-name="ce74" table:number-columns-repeated="2"/>
          <table:table-cell table:style-name="ce64" table:number-columns-repeated="9"/>
          <table:table-cell table:style-name="ce93" office:value-type="string" calcext:value-type="string" table:number-columns-spanned="2" table:number-rows-spanned="1">
            <text:p>Feiertage</text:p>
          </table:table-cell>
          <table:covered-table-cell/>
          <table:table-cell table:number-columns-repeated="46"/>
        </table:table-row>
        <table:table-row table:style-name="ro1">
          <table:table-cell table:style-name="ce33" office:value-type="string" calcext:value-type="string">
            <text:p>Monat</text:p>
          </table:table-cell>
          <table:table-cell table:style-name="ce33" office:value-type="string" calcext:value-type="string">
            <text:p>Jahr</text:p>
          </table:table-cell>
          <table:table-cell table:style-name="ce64" table:number-columns-repeated="3"/>
          <table:table-cell table:style-name="ce74" table:number-columns-repeated="2"/>
          <table:table-cell table:style-name="ce64" table:number-columns-repeated="9"/>
          <table:table-cell table:style-name="ce94" table:formula="of:=DATE([.$A$3];1;1)" office:value-type="date" office:date-value="2001-01-01" calcext:value-type="date">
            <text:p>01.01.</text:p>
          </table:table-cell>
          <table:table-cell table:style-name="ce99" office:value-type="string" calcext:value-type="string">
            <text:p>Neujahrstag</text:p>
          </table:table-cell>
          <table:table-cell table:number-columns-repeated="46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23" calcext:value-type="float">
            <text:p>2023</text:p>
          </table:table-cell>
          <table:table-cell table:style-name="ce73" office:value-type="string" calcext:value-type="string">
            <text:p><text:s text:c="2"/>&lt;&lt; Hier Monat und Jahr eintragen</text:p>
          </table:table-cell>
          <table:table-cell table:style-name="ce64" table:number-columns-repeated="2"/>
          <table:table-cell table:style-name="ce74" table:number-columns-repeated="2"/>
          <table:table-cell table:style-name="ce64" table:number-columns-repeated="9"/>
          <table:table-cell table:style-name="ce95" table:formula="of:=DATE([.$A$3];3;8)" office:value-type="date" office:date-value="2001-03-08" calcext:value-type="date">
            <text:p>08.03.</text:p>
          </table:table-cell>
          <table:table-cell table:style-name="ce100" office:value-type="string" calcext:value-type="string">
            <text:p>Internationaler Frauentag</text:p>
          </table:table-cell>
          <table:table-cell table:number-columns-repeated="46"/>
        </table:table-row>
        <table:table-row table:style-name="ro1">
          <table:table-cell table:style-name="ce64" table:number-columns-repeated="5"/>
          <table:table-cell table:style-name="ce74" table:number-columns-repeated="2"/>
          <table:table-cell table:style-name="ce64" table:number-columns-repeated="9"/>
          <table:table-cell table:style-name="ce95" table:formula="of:=[.Q5]-2" office:value-type="date" office:date-value="2023-04-07" calcext:value-type="date">
            <text:p>07.04.</text:p>
          </table:table-cell>
          <table:table-cell table:style-name="ce100" office:value-type="string" calcext:value-type="string">
            <text:p>Karfreitag</text:p>
          </table:table-cell>
          <table:table-cell table:number-columns-repeated="46"/>
        </table:table-row>
        <table:table-row table:style-name="ro1">
          <table:table-cell table:style-name="ce65" office:value-type="string" calcext:value-type="string">
            <text:p>Mo</text:p>
          </table:table-cell>
          <table:table-cell table:style-name="ce65" office:value-type="string" calcext:value-type="string">
            <text:p>Di</text:p>
          </table:table-cell>
          <table:table-cell table:style-name="ce65" office:value-type="string" calcext:value-type="string">
            <text:p>Mi</text:p>
          </table:table-cell>
          <table:table-cell table:style-name="ce65" office:value-type="string" calcext:value-type="string">
            <text:p>Do</text:p>
          </table:table-cell>
          <table:table-cell table:style-name="ce65" office:value-type="string" calcext:value-type="string">
            <text:p>Fr</text:p>
          </table:table-cell>
          <table:table-cell table:style-name="ce75" office:value-type="string" calcext:value-type="string">
            <text:p>Sa</text:p>
          </table:table-cell>
          <table:table-cell table:style-name="ce80" office:value-type="string" calcext:value-type="string">
            <text:p>So</text:p>
          </table:table-cell>
          <table:table-cell table:style-name="ce82" table:formula="of:=[.A3]" office:value-type="float" office:value="1" calcext:value-type="float" table:number-columns-spanned="1" table:number-rows-spanned="2">
            <text:p>1</text:p>
          </table:table-cell>
          <table:table-cell table:style-name="ce65" office:value-type="string" calcext:value-type="string">
            <text:p>Mo</text:p>
          </table:table-cell>
          <table:table-cell table:style-name="ce65" office:value-type="string" calcext:value-type="string">
            <text:p>Di</text:p>
          </table:table-cell>
          <table:table-cell table:style-name="ce65" office:value-type="string" calcext:value-type="string">
            <text:p>Mi</text:p>
          </table:table-cell>
          <table:table-cell table:style-name="ce65" office:value-type="string" calcext:value-type="string">
            <text:p>Do</text:p>
          </table:table-cell>
          <table:table-cell table:style-name="ce65" office:value-type="string" calcext:value-type="string">
            <text:p>Fr</text:p>
          </table:table-cell>
          <table:table-cell table:style-name="ce89" office:value-type="string" calcext:value-type="string">
            <text:p>Sa</text:p>
          </table:table-cell>
          <table:table-cell table:style-name="ce80" office:value-type="string" calcext:value-type="string">
            <text:p>So</text:p>
          </table:table-cell>
          <table:table-cell table:style-name="ce64"/>
          <table:table-cell table:style-name="ce95" table:formula="of:=ORG.OPENOFFICE.EASTERSUNDAY([.$B$3])" office:value-type="date" office:date-value="2023-04-09" calcext:value-type="date">
            <text:p>09.04.</text:p>
          </table:table-cell>
          <table:table-cell table:style-name="ce100" office:value-type="string" calcext:value-type="string">
            <text:p>Ostersonntag</text:p>
          </table:table-cell>
          <table:table-cell table:number-columns-repeated="46"/>
        </table:table-row>
        <table:table-row table:style-name="ro4">
          <table:table-cell table:style-name="ce66" table:formula="of:=DATE([.$B$3];[.$A$3];(2-WEEKDAY(DATE([.$B$3];[.$A$3];1);2))+(COLUMN([.A5])-1)+(ROW([.B1])-1)*7)" office:value-type="date" office:date-value="2022-12-26" calcext:value-type="date">
            <text:p>26</text:p>
          </table:table-cell>
          <table:table-cell table:style-name="ce66" table:formula="of:=DATE([.$B$3];[.$A$3];(2-WEEKDAY(DATE([.$B$3];[.$A$3];1);2))+(COLUMN([.B5])-1)+(ROW([.C1])-1)*7)" office:value-type="date" office:date-value="2022-12-27" calcext:value-type="date">
            <text:p>27</text:p>
          </table:table-cell>
          <table:table-cell table:style-name="ce66" table:formula="of:=DATE([.$B$3];[.$A$3];(2-WEEKDAY(DATE([.$B$3];[.$A$3];1);2))+(COLUMN([.C5])-1)+(ROW([.D1])-1)*7)" office:value-type="date" office:date-value="2022-12-28" calcext:value-type="date">
            <text:p>28</text:p>
          </table:table-cell>
          <table:table-cell table:style-name="ce66" table:formula="of:=DATE([.$B$3];[.$A$3];(2-WEEKDAY(DATE([.$B$3];[.$A$3];1);2))+(COLUMN([.D5])-1)+(ROW([.E1])-1)*7)" office:value-type="date" office:date-value="2022-12-29" calcext:value-type="date">
            <text:p>29</text:p>
          </table:table-cell>
          <table:table-cell table:style-name="ce66" table:formula="of:=DATE([.$B$3];[.$A$3];(2-WEEKDAY(DATE([.$B$3];[.$A$3];1);2))+(COLUMN([.E5])-1)+(ROW([.F1])-1)*7)" office:value-type="date" office:date-value="2022-12-30" calcext:value-type="date">
            <text:p>30</text:p>
          </table:table-cell>
          <table:table-cell table:style-name="ce76" table:formula="of:=DATE([.$B$3];[.$A$3];(2-WEEKDAY(DATE([.$B$3];[.$A$3];1);2))+(COLUMN([.F5])-1)+(ROW([.G1])-1)*7)" office:value-type="date" office:date-value="2022-12-31" calcext:value-type="date">
            <text:p>31</text:p>
          </table:table-cell>
          <table:table-cell table:style-name="ce81" table:formula="of:=DATE([.$B$3];[.$A$3];(2-WEEKDAY(DATE([.$B$3];[.$A$3];1);2))+(COLUMN([.G5])-1)+(ROW([.I1])-1)*7)" office:value-type="date" office:date-value="2023-01-01" calcext:value-type="date">
            <text:p>1</text:p>
          </table:table-cell>
          <table:covered-table-cell table:style-name="ce83"/>
          <table:table-cell table:style-name="ce87" table:formula="of:=DATE([.$B$3];[.$A$3];(2-WEEKDAY(DATE([.$B$3];[.$A$3];1);2))+(COLUMN([.I5])-2)+(ROW([.J1])-1)*7)" office:value-type="date" office:date-value="2023-01-02" calcext:value-type="date">
            <text:p>2</text:p>
          </table:table-cell>
          <table:table-cell table:style-name="ce87" table:formula="of:=DATE([.$B$3];[.$A$3];(2-WEEKDAY(DATE([.$B$3];[.$A$3];1);2))+(COLUMN([.J5])-2)+(ROW([.K1])-1)*7)" office:value-type="date" office:date-value="2023-01-03" calcext:value-type="date">
            <text:p>3</text:p>
          </table:table-cell>
          <table:table-cell table:style-name="ce87" table:formula="of:=DATE([.$B$3];[.$A$3];(2-WEEKDAY(DATE([.$B$3];[.$A$3];1);2))+(COLUMN([.K5])-2)+(ROW([.L1])-1)*7)" office:value-type="date" office:date-value="2023-01-04" calcext:value-type="date">
            <text:p>4</text:p>
          </table:table-cell>
          <table:table-cell table:style-name="ce87" table:formula="of:=DATE([.$B$3];[.$A$3];(2-WEEKDAY(DATE([.$B$3];[.$A$3];1);2))+(COLUMN([.L5])-2)+(ROW([.M1])-1)*7)" office:value-type="date" office:date-value="2023-01-05" calcext:value-type="date">
            <text:p>5</text:p>
          </table:table-cell>
          <table:table-cell table:style-name="ce87" table:formula="of:=DATE([.$B$3];[.$A$3];(2-WEEKDAY(DATE([.$B$3];[.$A$3];1);2))+(COLUMN([.M5])-2)+(ROW([.N1])-1)*7)" office:value-type="date" office:date-value="2023-01-06" calcext:value-type="date">
            <text:p>6</text:p>
          </table:table-cell>
          <table:table-cell table:style-name="ce90" table:formula="of:=DATE([.$B$3];[.$A$3];(2-WEEKDAY(DATE([.$B$3];[.$A$3];1);2))+(COLUMN([.N5])-2)+(ROW([.O1])-1)*7)" office:value-type="date" office:date-value="2023-01-07" calcext:value-type="date">
            <text:p>7</text:p>
          </table:table-cell>
          <table:table-cell table:style-name="ce91" table:formula="of:=DATE([.$B$3];[.$A$3];(2-WEEKDAY(DATE([.$B$3];[.$A$3];1);2))+(COLUMN([.O5])-2)+(ROW([.P1])-1)*7)" office:value-type="date" office:date-value="2023-01-08" calcext:value-type="date">
            <text:p>8</text:p>
          </table:table-cell>
          <table:table-cell table:style-name="ce64"/>
          <table:table-cell table:style-name="ce95" table:formula="of:=[.Q5]+1" office:value-type="date" office:date-value="2023-04-10" calcext:value-type="date">
            <text:p>10.04.</text:p>
          </table:table-cell>
          <table:table-cell table:style-name="ce100" office:value-type="string" calcext:value-type="string">
            <text:p>Ostermontag</text:p>
          </table:table-cell>
          <table:table-cell table:number-columns-repeated="46"/>
        </table:table-row>
        <table:table-row table:style-name="ro4">
          <table:table-cell table:style-name="ce66" table:formula="of:=DATE([.$B$3];[.$A$3];(2-WEEKDAY(DATE([.$B$3];[.$A$3];1);2))+(COLUMN([.A6])-1)+(ROW([.B2])-1)*14)" office:value-type="date" office:date-value="2023-01-09" calcext:value-type="date">
            <text:p>9</text:p>
          </table:table-cell>
          <table:table-cell table:style-name="ce66" table:formula="of:=DATE([.$B$3];[.$A$3];(2-WEEKDAY(DATE([.$B$3];[.$A$3];1);2))+(COLUMN([.B6])-1)+(ROW([.C2])-1)*14)" office:value-type="date" office:date-value="2023-01-10" calcext:value-type="date">
            <text:p>10</text:p>
          </table:table-cell>
          <table:table-cell table:style-name="ce66" table:formula="of:=DATE([.$B$3];[.$A$3];(2-WEEKDAY(DATE([.$B$3];[.$A$3];1);2))+(COLUMN([.C6])-1)+(ROW([.D2])-1)*14)" office:value-type="date" office:date-value="2023-01-11" calcext:value-type="date">
            <text:p>11</text:p>
          </table:table-cell>
          <table:table-cell table:style-name="ce66" table:formula="of:=DATE([.$B$3];[.$A$3];(2-WEEKDAY(DATE([.$B$3];[.$A$3];1);2))+(COLUMN([.D6])-1)+(ROW([.E2])-1)*14)" office:value-type="date" office:date-value="2023-01-12" calcext:value-type="date">
            <text:p>12</text:p>
          </table:table-cell>
          <table:table-cell table:style-name="ce66" table:formula="of:=DATE([.$B$3];[.$A$3];(2-WEEKDAY(DATE([.$B$3];[.$A$3];1);2))+(COLUMN([.E6])-1)+(ROW([.F2])-1)*14)" office:value-type="date" office:date-value="2023-01-13" calcext:value-type="date">
            <text:p>13</text:p>
          </table:table-cell>
          <table:table-cell table:style-name="ce76" table:formula="of:=DATE([.$B$3];[.$A$3];(2-WEEKDAY(DATE([.$B$3];[.$A$3];1);2))+(COLUMN([.F6])-1)+(ROW([.G2])-1)*14)" office:value-type="date" office:date-value="2023-01-14" calcext:value-type="date">
            <text:p>14</text:p>
          </table:table-cell>
          <table:table-cell table:style-name="ce81" table:formula="of:=DATE([.$B$3];[.$A$3];(2-WEEKDAY(DATE([.$B$3];[.$A$3];1);2))+(COLUMN([.G6])-1)+(ROW([.I2])-1)*14)" office:value-type="date" office:date-value="2023-01-15" calcext:value-type="date">
            <text:p>15</text:p>
          </table:table-cell>
          <table:table-cell table:style-name="ce84" table:formula="of:=[.B3]" office:value-type="float" office:value="2023" calcext:value-type="float" table:number-columns-spanned="1" table:number-rows-spanned="2">
            <text:p>2023</text:p>
          </table:table-cell>
          <table:table-cell table:style-name="ce87" table:formula="of:=DATE([.$B$3];[.$A$3];(2-WEEKDAY(DATE([.$B$3];[.$A$3];1);2))+(COLUMN([.I6])-2)+(ROW([.J2])-1)*14)" office:value-type="date" office:date-value="2023-01-16" calcext:value-type="date">
            <text:p>16</text:p>
          </table:table-cell>
          <table:table-cell table:style-name="ce87" table:formula="of:=DATE([.$B$3];[.$A$3];(2-WEEKDAY(DATE([.$B$3];[.$A$3];1);2))+(COLUMN([.J6])-2)+(ROW([.K2])-1)*14)" office:value-type="date" office:date-value="2023-01-17" calcext:value-type="date">
            <text:p>17</text:p>
          </table:table-cell>
          <table:table-cell table:style-name="ce87" table:formula="of:=DATE([.$B$3];[.$A$3];(2-WEEKDAY(DATE([.$B$3];[.$A$3];1);2))+(COLUMN([.K6])-2)+(ROW([.L2])-1)*14)" office:value-type="date" office:date-value="2023-01-18" calcext:value-type="date">
            <text:p>18</text:p>
          </table:table-cell>
          <table:table-cell table:style-name="ce87" table:formula="of:=DATE([.$B$3];[.$A$3];(2-WEEKDAY(DATE([.$B$3];[.$A$3];1);2))+(COLUMN([.L6])-2)+(ROW([.M2])-1)*14)" office:value-type="date" office:date-value="2023-01-19" calcext:value-type="date">
            <text:p>19</text:p>
          </table:table-cell>
          <table:table-cell table:style-name="ce87" table:formula="of:=DATE([.$B$3];[.$A$3];(2-WEEKDAY(DATE([.$B$3];[.$A$3];1);2))+(COLUMN([.M6])-2)+(ROW([.N2])-1)*14)" office:value-type="date" office:date-value="2023-01-20" calcext:value-type="date">
            <text:p>20</text:p>
          </table:table-cell>
          <table:table-cell table:style-name="ce90" table:formula="of:=DATE([.$B$3];[.$A$3];(2-WEEKDAY(DATE([.$B$3];[.$A$3];1);2))+(COLUMN([.N6])-2)+(ROW([.O2])-1)*14)" office:value-type="date" office:date-value="2023-01-21" calcext:value-type="date">
            <text:p>21</text:p>
          </table:table-cell>
          <table:table-cell table:style-name="ce91" table:formula="of:=DATE([.$B$3];[.$A$3];(2-WEEKDAY(DATE([.$B$3];[.$A$3];1);2))+(COLUMN([.O6])-2)+(ROW([.P2])-1)*14)" office:value-type="date" office:date-value="2023-01-22" calcext:value-type="date">
            <text:p>22</text:p>
          </table:table-cell>
          <table:table-cell table:style-name="ce64"/>
          <table:table-cell table:style-name="ce96" table:formula="of:=DATE([.$A$3];5;1)" office:value-type="date" office:date-value="2001-05-01" calcext:value-type="date">
            <text:p>01.05.</text:p>
          </table:table-cell>
          <table:table-cell table:style-name="ce100" office:value-type="string" calcext:value-type="string">
            <text:p>Tag der Arbeit</text:p>
          </table:table-cell>
          <table:table-cell table:number-columns-repeated="46"/>
        </table:table-row>
        <table:table-row table:style-name="ro4">
          <table:table-cell table:style-name="ce66" table:formula="of:=DATE([.$B$3];[.$A$3];(2-WEEKDAY(DATE([.$B$3];[.$A$3];1);2))+(COLUMN([.A7])-1)+(ROW([.B3])-1)*14)" office:value-type="date" office:date-value="2023-01-23" calcext:value-type="date">
            <text:p>23</text:p>
          </table:table-cell>
          <table:table-cell table:style-name="ce66" table:formula="of:=DATE([.$B$3];[.$A$3];(2-WEEKDAY(DATE([.$B$3];[.$A$3];1);2))+(COLUMN([.B7])-1)+(ROW([.C3])-1)*14)" office:value-type="date" office:date-value="2023-01-24" calcext:value-type="date">
            <text:p>24</text:p>
          </table:table-cell>
          <table:table-cell table:style-name="ce66" table:formula="of:=DATE([.$B$3];[.$A$3];(2-WEEKDAY(DATE([.$B$3];[.$A$3];1);2))+(COLUMN([.C7])-1)+(ROW([.D3])-1)*14)" office:value-type="date" office:date-value="2023-01-25" calcext:value-type="date">
            <text:p>25</text:p>
          </table:table-cell>
          <table:table-cell table:style-name="ce66" table:formula="of:=DATE([.$B$3];[.$A$3];(2-WEEKDAY(DATE([.$B$3];[.$A$3];1);2))+(COLUMN([.D7])-1)+(ROW([.E3])-1)*14)" office:value-type="date" office:date-value="2023-01-26" calcext:value-type="date">
            <text:p>26</text:p>
          </table:table-cell>
          <table:table-cell table:style-name="ce66" table:formula="of:=DATE([.$B$3];[.$A$3];(2-WEEKDAY(DATE([.$B$3];[.$A$3];1);2))+(COLUMN([.E7])-1)+(ROW([.F3])-1)*14)" office:value-type="date" office:date-value="2023-01-27" calcext:value-type="date">
            <text:p>27</text:p>
          </table:table-cell>
          <table:table-cell table:style-name="ce76" table:formula="of:=DATE([.$B$3];[.$A$3];(2-WEEKDAY(DATE([.$B$3];[.$A$3];1);2))+(COLUMN([.F7])-1)+(ROW([.G3])-1)*14)" office:value-type="date" office:date-value="2023-01-28" calcext:value-type="date">
            <text:p>28</text:p>
          </table:table-cell>
          <table:table-cell table:style-name="ce81" table:formula="of:=DATE([.$B$3];[.$A$3];(2-WEEKDAY(DATE([.$B$3];[.$A$3];1);2))+(COLUMN([.G7])-1)+(ROW([.I3])-1)*14)" office:value-type="date" office:date-value="2023-01-29" calcext:value-type="date">
            <text:p>29</text:p>
          </table:table-cell>
          <table:covered-table-cell table:style-name="ce85"/>
          <table:table-cell table:style-name="ce88" table:formula="of:=DATE([.$B$3];[.$A$3];(2-WEEKDAY(DATE([.$B$3];[.$A$3];1);2))+(COLUMN([.I7])-2)+(ROW([.J3])-1)*14)" office:value-type="date" office:date-value="2023-01-30" calcext:value-type="date">
            <text:p>30</text:p>
          </table:table-cell>
          <table:table-cell table:style-name="ce87" table:formula="of:=DATE([.$B$3];[.$A$3];(2-WEEKDAY(DATE([.$B$3];[.$A$3];1);2))+(COLUMN([.J7])-2)+(ROW([.K3])-1)*14)" office:value-type="date" office:date-value="2023-01-31" calcext:value-type="date">
            <text:p>31</text:p>
          </table:table-cell>
          <table:table-cell table:style-name="ce87" table:formula="of:=DATE([.$B$3];[.$A$3];(2-WEEKDAY(DATE([.$B$3];[.$A$3];1);2))+(COLUMN([.K7])-2)+(ROW([.L3])-1)*14)" office:value-type="date" office:date-value="2023-02-01" calcext:value-type="date">
            <text:p>1</text:p>
          </table:table-cell>
          <table:table-cell table:style-name="ce87" table:formula="of:=DATE([.$B$3];[.$A$3];(2-WEEKDAY(DATE([.$B$3];[.$A$3];1);2))+(COLUMN([.L7])-2)+(ROW([.M3])-1)*14)" office:value-type="date" office:date-value="2023-02-02" calcext:value-type="date">
            <text:p>2</text:p>
          </table:table-cell>
          <table:table-cell table:style-name="ce87" table:formula="of:=DATE([.$B$3];[.$A$3];(2-WEEKDAY(DATE([.$B$3];[.$A$3];1);2))+(COLUMN([.M7])-2)+(ROW([.N3])-1)*14)" office:value-type="date" office:date-value="2023-02-03" calcext:value-type="date">
            <text:p>3</text:p>
          </table:table-cell>
          <table:table-cell table:style-name="ce90" table:formula="of:=DATE([.$B$3];[.$A$3];(2-WEEKDAY(DATE([.$B$3];[.$A$3];1);2))+(COLUMN([.N7])-2)+(ROW([.O3])-1)*14)" office:value-type="date" office:date-value="2023-02-04" calcext:value-type="date">
            <text:p>4</text:p>
          </table:table-cell>
          <table:table-cell table:style-name="ce91" table:formula="of:=DATE([.$B$3];[.$A$3];(2-WEEKDAY(DATE([.$B$3];[.$A$3];1);2))+(COLUMN([.O7])-2)+(ROW([.P3])-1)*14)" office:value-type="date" office:date-value="2023-02-05" calcext:value-type="date">
            <text:p>5</text:p>
          </table:table-cell>
          <table:table-cell table:style-name="ce64"/>
          <table:table-cell table:style-name="ce95" table:formula="of:=[.Q5]+39" office:value-type="date" office:date-value="2023-05-18" calcext:value-type="date">
            <text:p>18.05.</text:p>
          </table:table-cell>
          <table:table-cell table:style-name="ce100" office:value-type="string" calcext:value-type="string">
            <text:p>Christi Himmelfahrt</text:p>
          </table:table-cell>
          <table:table-cell table:number-columns-repeated="46"/>
        </table:table-row>
        <table:table-row table:style-name="ro1">
          <table:table-cell table:style-name="ce67" office:value-type="string" calcext:value-type="string" table:number-columns-spanned="15" table:number-rows-spanned="1">
            <text:p>03.12. 1. Advent, 10.12. 2. Advent, 17.12. 3. Advent, 24.12. Heilig Abend, 25.12. 1. Weihnachtstag, 26.12. 2. Weihnachtstag</text:p>
          </table:table-cell>
          <table:covered-table-cell table:number-columns-repeated="4" table:style-name="ce71"/>
          <table:covered-table-cell table:number-columns-repeated="2" table:style-name="ce77"/>
          <table:covered-table-cell table:number-columns-repeated="8" table:style-name="ce86"/>
          <table:table-cell table:style-name="ce64"/>
          <table:table-cell table:style-name="ce95" table:formula="of:=[.Q5]+49" office:value-type="date" office:date-value="2023-05-28" calcext:value-type="date">
            <text:p>28.05.</text:p>
          </table:table-cell>
          <table:table-cell table:style-name="ce100" office:value-type="string" calcext:value-type="string">
            <text:p>Pfingstsonntag</text:p>
          </table:table-cell>
          <table:table-cell table:number-columns-repeated="46"/>
        </table:table-row>
        <table:table-row table:style-name="ro1">
          <table:table-cell table:style-name="ce68" table:number-columns-repeated="5"/>
          <table:table-cell table:style-name="ce78" table:number-columns-repeated="2"/>
          <table:table-cell table:style-name="ce68" table:number-columns-repeated="5"/>
          <table:table-cell table:style-name="ce78" table:number-columns-repeated="2"/>
          <table:table-cell table:style-name="ce64" table:number-columns-repeated="2"/>
          <table:table-cell table:style-name="ce95" table:formula="of:=[.Q5]+50" office:value-type="date" office:date-value="2023-05-29" calcext:value-type="date">
            <text:p>29.05.</text:p>
          </table:table-cell>
          <table:table-cell table:style-name="ce100" office:value-type="string" calcext:value-type="string">
            <text:p>Pfingstmontag</text:p>
          </table:table-cell>
          <table:table-cell table:number-columns-repeated="46"/>
        </table:table-row>
        <table:table-row table:style-name="ro1">
          <table:table-cell table:style-name="ce69" office:value-type="string" calcext:value-type="string" table:number-columns-spanned="15" table:number-rows-spanned="1">
            <text:p>Bitte beachte, dass die Feiertage (Zeile 9) nicht automatisch eingefügt werden.</text:p>
          </table:table-cell>
          <table:covered-table-cell table:number-columns-repeated="13" table:style-name="ce72"/>
          <table:covered-table-cell table:style-name="ce92"/>
          <table:table-cell/>
          <table:table-cell table:style-name="ce96" table:formula="of:=DATE([.$A$3];10;3)" office:value-type="date" office:date-value="2001-10-03" calcext:value-type="date">
            <text:p>03.10.</text:p>
          </table:table-cell>
          <table:table-cell table:style-name="ce100" office:value-type="string" calcext:value-type="string">
            <text:p>Tag der Deutschen Einheit</text:p>
          </table:table-cell>
          <table:table-cell table:number-columns-repeated="46"/>
        </table:table-row>
        <table:table-row table:style-name="ro1">
          <table:table-cell table:style-name="ce70" table:number-columns-repeated="14"/>
          <table:table-cell table:number-columns-repeated="2"/>
          <table:table-cell table:style-name="ce96" table:formula="of:=DATE([.$A$3];10;31)" office:value-type="date" office:date-value="2001-10-31" calcext:value-type="date">
            <text:p>31.10.</text:p>
          </table:table-cell>
          <table:table-cell table:style-name="ce100" office:value-type="string" calcext:value-type="string">
            <text:p>Reformationstag</text:p>
          </table:table-cell>
          <table:table-cell table:number-columns-repeated="46"/>
        </table:table-row>
        <table:table-row table:style-name="ro1">
          <table:table-cell table:style-name="ce70" table:number-columns-repeated="14"/>
          <table:table-cell table:number-columns-repeated="2"/>
          <table:table-cell table:style-name="ce96" table:formula="of:=DATE([.$B$3];12;25)-WEEKDAY(DATE([.$B$3];12;25);2)-21" office:value-type="date" office:date-value="2023-12-03" calcext:value-type="date">
            <text:p>03.12.</text:p>
          </table:table-cell>
          <table:table-cell table:style-name="ce100" office:value-type="string" calcext:value-type="string">
            <text:p>1. Advent</text:p>
          </table:table-cell>
          <table:table-cell table:number-columns-repeated="46"/>
        </table:table-row>
        <table:table-row table:style-name="ro1">
          <table:table-cell table:style-name="ce70" table:number-columns-repeated="14"/>
          <table:table-cell table:number-columns-repeated="2"/>
          <table:table-cell table:style-name="ce96" table:formula="of:=DATE([.$B$3];12;25)-WEEKDAY(DATE([.$B$3];12;25);2)-14" office:value-type="date" office:date-value="2023-12-10" calcext:value-type="date">
            <text:p>10.12.</text:p>
          </table:table-cell>
          <table:table-cell table:style-name="ce100" office:value-type="string" calcext:value-type="string">
            <text:p>2. Advent</text:p>
          </table:table-cell>
          <table:table-cell table:number-columns-repeated="46"/>
        </table:table-row>
        <table:table-row table:style-name="ro1">
          <table:table-cell table:style-name="ce70" table:number-columns-repeated="14"/>
          <table:table-cell table:number-columns-repeated="2"/>
          <table:table-cell table:style-name="ce96" table:formula="of:=DATE([.$B$3];12;25)-WEEKDAY(DATE([.$B$3];12;25);2)-7" office:value-type="date" office:date-value="2023-12-17" calcext:value-type="date">
            <text:p>17.12.</text:p>
          </table:table-cell>
          <table:table-cell table:style-name="ce100" office:value-type="string" calcext:value-type="string">
            <text:p>3. Advent</text:p>
          </table:table-cell>
          <table:table-cell table:number-columns-repeated="46"/>
        </table:table-row>
        <table:table-row table:style-name="ro1">
          <table:table-cell table:style-name="ce70" table:number-columns-repeated="14"/>
          <table:table-cell table:number-columns-repeated="2"/>
          <table:table-cell table:style-name="ce96" table:formula="of:=DATE([.$B$3];12;25)-WEEKDAY(DATE([.$B$3];12;25);2)-0" office:value-type="date" office:date-value="2023-12-24" calcext:value-type="date">
            <text:p>24.12.</text:p>
          </table:table-cell>
          <table:table-cell table:style-name="ce100" office:value-type="string" calcext:value-type="string">
            <text:p>4. Advent</text:p>
          </table:table-cell>
          <table:table-cell table:number-columns-repeated="46"/>
        </table:table-row>
        <table:table-row table:style-name="ro1">
          <table:table-cell table:number-columns-repeated="16"/>
          <table:table-cell table:style-name="ce96" table:formula="of:=DATE([.$A$3];12;24)" office:value-type="date" office:date-value="2001-12-24" calcext:value-type="date">
            <text:p>24.12.</text:p>
          </table:table-cell>
          <table:table-cell table:style-name="ce100" office:value-type="string" calcext:value-type="string">
            <text:p>Heilig Abend</text:p>
          </table:table-cell>
          <table:table-cell table:number-columns-repeated="46"/>
        </table:table-row>
        <table:table-row table:style-name="ro1">
          <table:table-cell table:number-columns-repeated="16"/>
          <table:table-cell table:style-name="ce96" table:formula="of:=DATE([.$A$3];12;25)" office:value-type="date" office:date-value="2001-12-25" calcext:value-type="date">
            <text:p>25.12.</text:p>
          </table:table-cell>
          <table:table-cell table:style-name="ce100" office:value-type="string" calcext:value-type="string">
            <text:p>1. Weinachtsfeiertag</text:p>
          </table:table-cell>
          <table:table-cell table:number-columns-repeated="46"/>
        </table:table-row>
        <table:table-row table:style-name="ro1">
          <table:table-cell table:number-columns-repeated="16"/>
          <table:table-cell table:style-name="ce96" table:formula="of:=DATE([.$A$3];12;26)" office:value-type="date" office:date-value="2001-12-26" calcext:value-type="date">
            <text:p>26.12.</text:p>
          </table:table-cell>
          <table:table-cell table:style-name="ce100" office:value-type="string" calcext:value-type="string">
            <text:p>2. Weihnachtsfeiertag</text:p>
          </table:table-cell>
          <table:table-cell table:number-columns-repeated="46"/>
        </table:table-row>
        <table:table-row table:style-name="ro1">
          <table:table-cell table:number-columns-repeated="16"/>
          <table:table-cell table:style-name="ce97"/>
          <table:table-cell table:style-name="ce100"/>
          <table:table-cell table:number-columns-repeated="46"/>
        </table:table-row>
        <table:table-row table:style-name="ro1" table:number-rows-repeated="7">
          <table:table-cell table:number-columns-repeated="16"/>
          <table:table-cell table:style-name="ce95"/>
          <table:table-cell table:style-name="ce100"/>
          <table:table-cell table:number-columns-repeated="46"/>
        </table:table-row>
        <table:table-row table:style-name="ro1">
          <table:table-cell table:number-columns-repeated="16"/>
          <table:table-cell table:style-name="ce98"/>
          <table:table-cell table:style-name="ce101"/>
          <table:table-cell table:number-columns-repeated="46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Kalendarium.A8:Kalendarium.A8 Kalendarium.A6:Kalendarium.G7 Kalendarium.B8:Kalendarium.G8 Kalendarium.I8:Kalendarium.O8 Kalendarium.A10:Kalendarium.N16 Kalendarium.I6:Kalendarium.I8 Kalendarium.J6:Kalendarium.O7">
            <calcext:condition calcext:apply-style-name="Unbenannt2" calcext:value="formula-is(MONTH([.A6])&lt;&gt;[.$A$3])" calcext:base-cell-address="Kalendarium.A6"/>
            <calcext:condition calcext:apply-style-name="Unbenannt3" calcext:value="formula-is(MONTH([.A6])=[.$A$3])" calcext:base-cell-address="Kalendarium.A6"/>
          </calcext:conditional-format>
          <calcext:conditional-format calcext:target-range-address="Kalendarium.A6:Kalendarium.G8">
            <calcext:condition calcext:apply-style-name="Unbenannt4" calcext:value="formula-is(VLOOKUP([.A6];[.$Q$2:.$Q$28];1;0))" calcext:base-cell-address="Kalendarium.A6"/>
          </calcext:conditional-format>
          <calcext:conditional-format calcext:target-range-address="Kalendarium.A9:Kalendarium.G9">
            <calcext:condition calcext:apply-style-name="Unbenannt2" calcext:value="formula-is(MONTH([.A9])&lt;&gt;[.$A$3])" calcext:base-cell-address="Kalendarium.A9"/>
            <calcext:condition calcext:apply-style-name="Unbenannt2" calcext:value="formula-is(MONTH([.A9])&lt;&gt;[.$A$3])" calcext:base-cell-address="Kalendarium.A9"/>
          </calcext:conditional-format>
        </calcext:conditional-formats>
      </table:table>
      <table:table table:name="Kalendarium 2" table:style-name="ta1">
        <table:table-column table:style-name="co1" table:number-columns-repeated="14" table:default-cell-style-name="Default"/>
        <table:table-column table:style-name="co5" table:default-cell-style-name="Default"/>
        <table:table-column table:style-name="co6" table:default-cell-style-name="ce35"/>
        <table:table-column table:style-name="co7" table:default-cell-style-name="ce40"/>
        <table:table-row table:style-name="ro1">
          <table:table-cell table:style-name="ce42" office:value-type="string" calcext:value-type="string" table:number-columns-spanned="4" table:number-rows-spanned="1">
            <text:p>Monatskalender</text:p>
          </table:table-cell>
          <table:covered-table-cell table:number-columns-repeated="3"/>
          <table:table-cell/>
          <table:table-cell table:style-name="ce19" table:number-columns-repeated="2"/>
          <table:table-cell table:number-columns-repeated="8"/>
          <table:table-cell table:style-name="Default" table:number-columns-repeated="2"/>
        </table:table-row>
        <table:table-row table:style-name="ro1">
          <table:table-cell table:style-name="ce43" office:value-type="string" calcext:value-type="string">
            <text:p>Monat</text:p>
          </table:table-cell>
          <table:table-cell table:style-name="ce43" office:value-type="string" calcext:value-type="string">
            <text:p>Jahr</text:p>
          </table:table-cell>
          <table:table-cell table:number-columns-repeated="3"/>
          <table:table-cell table:style-name="ce19" table:number-columns-repeated="2"/>
          <table:table-cell table:number-columns-repeated="8"/>
          <table:table-cell table:style-name="Default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9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2"/>
          <table:table-cell table:style-name="ce19" table:number-columns-repeated="2"/>
          <table:table-cell table:number-columns-repeated="8"/>
          <table:table-cell table:style-name="Default" table:number-columns-repeated="2"/>
        </table:table-row>
        <table:table-row table:style-name="ro3">
          <table:table-cell table:style-name="ce44" table:number-columns-repeated="5"/>
          <table:table-cell table:style-name="ce53" table:number-columns-repeated="2"/>
          <table:table-cell table:style-name="ce60" table:formula="of:=[.A3]&amp;&quot; / &quot;&amp;[.B3]" office:value-type="string" office:string-value="1 / 2023" calcext:value-type="string" table:number-columns-spanned="7" table:number-rows-spanned="1">
            <text:p>1 / 2023</text:p>
          </table:table-cell>
          <table:covered-table-cell table:number-columns-repeated="6" table:style-name="ce44"/>
          <table:table-cell/>
          <table:table-cell table:style-name="ce61" office:value-type="string" calcext:value-type="string" table:number-columns-spanned="2" table:number-rows-spanned="1">
            <text:p>Feiertage</text:p>
          </table:table-cell>
          <table:covered-table-cell table:style-name="Default"/>
        </table:table-row>
        <table:table-row table:style-name="ro1">
          <table:table-cell table:style-name="ce45" office:value-type="string" calcext:value-type="string">
            <text:p>Mo</text:p>
          </table:table-cell>
          <table:table-cell table:style-name="ce45" office:value-type="string" calcext:value-type="string">
            <text:p>Di</text:p>
          </table:table-cell>
          <table:table-cell table:style-name="ce45" office:value-type="string" calcext:value-type="string">
            <text:p>Mi</text:p>
          </table:table-cell>
          <table:table-cell table:style-name="ce45" office:value-type="string" calcext:value-type="string">
            <text:p>Do</text:p>
          </table:table-cell>
          <table:table-cell table:style-name="ce45" office:value-type="string" calcext:value-type="string">
            <text:p>Fr</text:p>
          </table:table-cell>
          <table:table-cell table:style-name="ce54" office:value-type="string" calcext:value-type="string">
            <text:p>Sa</text:p>
          </table:table-cell>
          <table:table-cell table:style-name="ce58" office:value-type="string" calcext:value-type="string">
            <text:p>So</text:p>
          </table:table-cell>
          <table:table-cell table:style-name="ce45" office:value-type="string" calcext:value-type="string">
            <text:p>Mo</text:p>
          </table:table-cell>
          <table:table-cell table:style-name="ce45" office:value-type="string" calcext:value-type="string">
            <text:p>Di</text:p>
          </table:table-cell>
          <table:table-cell table:style-name="ce45" office:value-type="string" calcext:value-type="string">
            <text:p>Mi</text:p>
          </table:table-cell>
          <table:table-cell table:style-name="ce45" office:value-type="string" calcext:value-type="string">
            <text:p>Do</text:p>
          </table:table-cell>
          <table:table-cell table:style-name="ce45" office:value-type="string" calcext:value-type="string">
            <text:p>Fr</text:p>
          </table:table-cell>
          <table:table-cell table:style-name="ce54" office:value-type="string" calcext:value-type="string">
            <text:p>Sa</text:p>
          </table:table-cell>
          <table:table-cell table:style-name="ce58" office:value-type="string" calcext:value-type="string">
            <text:p>So</text:p>
          </table:table-cell>
          <table:table-cell/>
          <table:table-cell table:style-name="ce34" table:formula="of:=DATE([.$A$3];1;1)" office:value-type="date" office:date-value="2001-01-01" calcext:value-type="date">
            <text:p>01.01.</text:p>
          </table:table-cell>
          <table:table-cell table:style-name="ce39" office:value-type="string" calcext:value-type="string">
            <text:p>Neujahrstag</text:p>
          </table:table-cell>
        </table:table-row>
        <table:table-row table:style-name="ro1">
          <table:table-cell table:style-name="ce46" table:formula="of:=DATE([.$B$3];[.$A$3];(2-WEEKDAY(DATE([.$B$3];[.$A$3];1);2))+(COLUMN([.A5])-1)+(ROW([.B1])-1)*7)" office:value-type="date" office:date-value="2022-12-26" calcext:value-type="date">
            <text:p>26</text:p>
          </table:table-cell>
          <table:table-cell table:style-name="ce50" table:formula="of:=DATE([.$B$3];[.$A$3];(2-WEEKDAY(DATE([.$B$3];[.$A$3];1);2))+(COLUMN([.B5])-1)+(ROW([.C1])-1)*7)" office:value-type="date" office:date-value="2022-12-27" calcext:value-type="date">
            <text:p>27</text:p>
          </table:table-cell>
          <table:table-cell table:style-name="ce50" table:formula="of:=DATE([.$B$3];[.$A$3];(2-WEEKDAY(DATE([.$B$3];[.$A$3];1);2))+(COLUMN([.C5])-1)+(ROW([.D1])-1)*7)" office:value-type="date" office:date-value="2022-12-28" calcext:value-type="date">
            <text:p>28</text:p>
          </table:table-cell>
          <table:table-cell table:style-name="ce50" table:formula="of:=DATE([.$B$3];[.$A$3];(2-WEEKDAY(DATE([.$B$3];[.$A$3];1);2))+(COLUMN([.D5])-1)+(ROW([.E1])-1)*7)" office:value-type="date" office:date-value="2022-12-29" calcext:value-type="date">
            <text:p>29</text:p>
          </table:table-cell>
          <table:table-cell table:style-name="ce50" table:formula="of:=DATE([.$B$3];[.$A$3];(2-WEEKDAY(DATE([.$B$3];[.$A$3];1);2))+(COLUMN([.E5])-1)+(ROW([.F1])-1)*7)" office:value-type="date" office:date-value="2022-12-30" calcext:value-type="date">
            <text:p>30</text:p>
          </table:table-cell>
          <table:table-cell table:style-name="ce55" table:formula="of:=DATE([.$B$3];[.$A$3];(2-WEEKDAY(DATE([.$B$3];[.$A$3];1);2))+(COLUMN([.F5])-1)+(ROW([.G1])-1)*7)" office:value-type="date" office:date-value="2022-12-31" calcext:value-type="date">
            <text:p>31</text:p>
          </table:table-cell>
          <table:table-cell table:style-name="ce59" table:formula="of:=DATE([.$B$3];[.$A$3];(2-WEEKDAY(DATE([.$B$3];[.$A$3];1);2))+(COLUMN([.G5])-1)+(ROW([.H1])-1)*7)" office:value-type="date" office:date-value="2023-01-01" calcext:value-type="date">
            <text:p>1</text:p>
          </table:table-cell>
          <table:table-cell table:style-name="ce50" table:formula="of:=DATE([.$B$3];[.$A$3];(2-WEEKDAY(DATE([.$B$3];[.$A$3];1);2))+(COLUMN([.H5])-1)+(ROW([.I1])-1)*7)" office:value-type="date" office:date-value="2023-01-02" calcext:value-type="date">
            <text:p>2</text:p>
          </table:table-cell>
          <table:table-cell table:style-name="ce50" table:formula="of:=DATE([.$B$3];[.$A$3];(2-WEEKDAY(DATE([.$B$3];[.$A$3];1);2))+(COLUMN([.I5])-1)+(ROW([.J1])-1)*7)" office:value-type="date" office:date-value="2023-01-03" calcext:value-type="date">
            <text:p>3</text:p>
          </table:table-cell>
          <table:table-cell table:style-name="ce50" table:formula="of:=DATE([.$B$3];[.$A$3];(2-WEEKDAY(DATE([.$B$3];[.$A$3];1);2))+(COLUMN([.J5])-1)+(ROW([.K1])-1)*7)" office:value-type="date" office:date-value="2023-01-04" calcext:value-type="date">
            <text:p>4</text:p>
          </table:table-cell>
          <table:table-cell table:style-name="ce50" table:formula="of:=DATE([.$B$3];[.$A$3];(2-WEEKDAY(DATE([.$B$3];[.$A$3];1);2))+(COLUMN([.K5])-1)+(ROW([.L1])-1)*7)" office:value-type="date" office:date-value="2023-01-05" calcext:value-type="date">
            <text:p>5</text:p>
          </table:table-cell>
          <table:table-cell table:style-name="ce50" table:formula="of:=DATE([.$B$3];[.$A$3];(2-WEEKDAY(DATE([.$B$3];[.$A$3];1);2))+(COLUMN([.L5])-1)+(ROW([.M1])-1)*7)" office:value-type="date" office:date-value="2023-01-06" calcext:value-type="date">
            <text:p>6</text:p>
          </table:table-cell>
          <table:table-cell table:style-name="ce55" table:formula="of:=DATE([.$B$3];[.$A$3];(2-WEEKDAY(DATE([.$B$3];[.$A$3];1);2))+(COLUMN([.M5])-1)+(ROW([.N1])-1)*7)" office:value-type="date" office:date-value="2023-01-07" calcext:value-type="date">
            <text:p>7</text:p>
          </table:table-cell>
          <table:table-cell table:style-name="ce59" table:formula="of:=DATE([.$B$3];[.$A$3];(2-WEEKDAY(DATE([.$B$3];[.$A$3];1);2))+(COLUMN([.N5])-1)+(ROW([.O1])-1)*7)" office:value-type="date" office:date-value="2023-01-08" calcext:value-type="date">
            <text:p>8</text:p>
          </table:table-cell>
          <table:table-cell/>
          <table:table-cell table:formula="of:=[.P7]-2" office:value-type="date" office:date-value="2023-04-07" calcext:value-type="date">
            <text:p>07.04.</text:p>
          </table:table-cell>
          <table:table-cell office:value-type="string" calcext:value-type="string">
            <text:p>Karfreitag</text:p>
          </table:table-cell>
        </table:table-row>
        <table:table-row table:style-name="ro1">
          <table:table-cell table:style-name="ce47" table:formula="of:=DATE([.$B$3];[.$A$3];(2-WEEKDAY(DATE([.$B$3];[.$A$3];1);2))+(COLUMN([.A6])-1)+(ROW([.B2])-1)*14)" office:value-type="date" office:date-value="2023-01-09" calcext:value-type="date">
            <text:p>9</text:p>
          </table:table-cell>
          <table:table-cell table:style-name="ce51" table:formula="of:=DATE([.$B$3];[.$A$3];(2-WEEKDAY(DATE([.$B$3];[.$A$3];1);2))+(COLUMN([.B6])-1)+(ROW([.C2])-1)*14)" office:value-type="date" office:date-value="2023-01-10" calcext:value-type="date">
            <text:p>10</text:p>
          </table:table-cell>
          <table:table-cell table:style-name="ce51" table:formula="of:=DATE([.$B$3];[.$A$3];(2-WEEKDAY(DATE([.$B$3];[.$A$3];1);2))+(COLUMN([.C6])-1)+(ROW([.D2])-1)*14)" office:value-type="date" office:date-value="2023-01-11" calcext:value-type="date">
            <text:p>11</text:p>
          </table:table-cell>
          <table:table-cell table:style-name="ce51" table:formula="of:=DATE([.$B$3];[.$A$3];(2-WEEKDAY(DATE([.$B$3];[.$A$3];1);2))+(COLUMN([.D6])-1)+(ROW([.E2])-1)*14)" office:value-type="date" office:date-value="2023-01-12" calcext:value-type="date">
            <text:p>12</text:p>
          </table:table-cell>
          <table:table-cell table:style-name="ce51" table:formula="of:=DATE([.$B$3];[.$A$3];(2-WEEKDAY(DATE([.$B$3];[.$A$3];1);2))+(COLUMN([.E6])-1)+(ROW([.F2])-1)*14)" office:value-type="date" office:date-value="2023-01-13" calcext:value-type="date">
            <text:p>13</text:p>
          </table:table-cell>
          <table:table-cell table:style-name="ce56" table:formula="of:=DATE([.$B$3];[.$A$3];(2-WEEKDAY(DATE([.$B$3];[.$A$3];1);2))+(COLUMN([.F6])-1)+(ROW([.G2])-1)*14)" office:value-type="date" office:date-value="2023-01-14" calcext:value-type="date">
            <text:p>14</text:p>
          </table:table-cell>
          <table:table-cell table:style-name="ce59" table:formula="of:=DATE([.$B$3];[.$A$3];(2-WEEKDAY(DATE([.$B$3];[.$A$3];1);2))+(COLUMN([.G6])-1)+(ROW([.H2])-1)*14)" office:value-type="date" office:date-value="2023-01-15" calcext:value-type="date">
            <text:p>15</text:p>
          </table:table-cell>
          <table:table-cell table:style-name="ce50" table:formula="of:=DATE([.$B$3];[.$A$3];(2-WEEKDAY(DATE([.$B$3];[.$A$3];1);2))+(COLUMN([.H6])-1)+(ROW([.I2])-1)*14)" office:value-type="date" office:date-value="2023-01-16" calcext:value-type="date">
            <text:p>16</text:p>
          </table:table-cell>
          <table:table-cell table:style-name="ce50" table:formula="of:=DATE([.$B$3];[.$A$3];(2-WEEKDAY(DATE([.$B$3];[.$A$3];1);2))+(COLUMN([.I6])-1)+(ROW([.J2])-1)*14)" office:value-type="date" office:date-value="2023-01-17" calcext:value-type="date">
            <text:p>17</text:p>
          </table:table-cell>
          <table:table-cell table:style-name="ce50" table:formula="of:=DATE([.$B$3];[.$A$3];(2-WEEKDAY(DATE([.$B$3];[.$A$3];1);2))+(COLUMN([.J6])-1)+(ROW([.K2])-1)*14)" office:value-type="date" office:date-value="2023-01-18" calcext:value-type="date">
            <text:p>18</text:p>
          </table:table-cell>
          <table:table-cell table:style-name="ce50" table:formula="of:=DATE([.$B$3];[.$A$3];(2-WEEKDAY(DATE([.$B$3];[.$A$3];1);2))+(COLUMN([.K6])-1)+(ROW([.L2])-1)*14)" office:value-type="date" office:date-value="2023-01-19" calcext:value-type="date">
            <text:p>19</text:p>
          </table:table-cell>
          <table:table-cell table:style-name="ce50" table:formula="of:=DATE([.$B$3];[.$A$3];(2-WEEKDAY(DATE([.$B$3];[.$A$3];1);2))+(COLUMN([.L6])-1)+(ROW([.M2])-1)*14)" office:value-type="date" office:date-value="2023-01-20" calcext:value-type="date">
            <text:p>20</text:p>
          </table:table-cell>
          <table:table-cell table:style-name="ce55" table:formula="of:=DATE([.$B$3];[.$A$3];(2-WEEKDAY(DATE([.$B$3];[.$A$3];1);2))+(COLUMN([.M6])-1)+(ROW([.N2])-1)*14)" office:value-type="date" office:date-value="2023-01-21" calcext:value-type="date">
            <text:p>21</text:p>
          </table:table-cell>
          <table:table-cell table:style-name="ce59" table:formula="of:=DATE([.$B$3];[.$A$3];(2-WEEKDAY(DATE([.$B$3];[.$A$3];1);2))+(COLUMN([.N6])-1)+(ROW([.O2])-1)*14)" office:value-type="date" office:date-value="2023-01-22" calcext:value-type="date">
            <text:p>22</text:p>
          </table:table-cell>
          <table:table-cell/>
          <table:table-cell table:formula="of:=ORG.OPENOFFICE.EASTERSUNDAY([.$B$3])" office:value-type="date" office:date-value="2023-04-09" calcext:value-type="date">
            <text:p>09.04.</text:p>
          </table:table-cell>
          <table:table-cell office:value-type="string" calcext:value-type="string">
            <text:p>Ostersonntag</text:p>
          </table:table-cell>
        </table:table-row>
        <table:table-row table:style-name="ro1">
          <table:table-cell table:style-name="ce46" table:formula="of:=DATE([.$B$3];[.$A$3];(2-WEEKDAY(DATE([.$B$3];[.$A$3];1);2))+(COLUMN([.A7])-1)+(ROW([.B3])-1)*14)" office:value-type="date" office:date-value="2023-01-23" calcext:value-type="date">
            <text:p>23</text:p>
          </table:table-cell>
          <table:table-cell table:style-name="ce50" table:formula="of:=DATE([.$B$3];[.$A$3];(2-WEEKDAY(DATE([.$B$3];[.$A$3];1);2))+(COLUMN([.B7])-1)+(ROW([.C3])-1)*14)" office:value-type="date" office:date-value="2023-01-24" calcext:value-type="date">
            <text:p>24</text:p>
          </table:table-cell>
          <table:table-cell table:style-name="ce50" table:formula="of:=DATE([.$B$3];[.$A$3];(2-WEEKDAY(DATE([.$B$3];[.$A$3];1);2))+(COLUMN([.C7])-1)+(ROW([.D3])-1)*14)" office:value-type="date" office:date-value="2023-01-25" calcext:value-type="date">
            <text:p>25</text:p>
          </table:table-cell>
          <table:table-cell table:style-name="ce50" table:formula="of:=DATE([.$B$3];[.$A$3];(2-WEEKDAY(DATE([.$B$3];[.$A$3];1);2))+(COLUMN([.D7])-1)+(ROW([.E3])-1)*14)" office:value-type="date" office:date-value="2023-01-26" calcext:value-type="date">
            <text:p>26</text:p>
          </table:table-cell>
          <table:table-cell table:style-name="ce50" table:formula="of:=DATE([.$B$3];[.$A$3];(2-WEEKDAY(DATE([.$B$3];[.$A$3];1);2))+(COLUMN([.E7])-1)+(ROW([.F3])-1)*14)" office:value-type="date" office:date-value="2023-01-27" calcext:value-type="date">
            <text:p>27</text:p>
          </table:table-cell>
          <table:table-cell table:style-name="ce55" table:formula="of:=DATE([.$B$3];[.$A$3];(2-WEEKDAY(DATE([.$B$3];[.$A$3];1);2))+(COLUMN([.F7])-1)+(ROW([.G3])-1)*14)" office:value-type="date" office:date-value="2023-01-28" calcext:value-type="date">
            <text:p>28</text:p>
          </table:table-cell>
          <table:table-cell table:style-name="ce59" table:formula="of:=DATE([.$B$3];[.$A$3];(2-WEEKDAY(DATE([.$B$3];[.$A$3];1);2))+(COLUMN([.G7])-1)+(ROW([.H3])-1)*14)" office:value-type="date" office:date-value="2023-01-29" calcext:value-type="date">
            <text:p>29</text:p>
          </table:table-cell>
          <table:table-cell table:style-name="ce50" table:formula="of:=DATE([.$B$3];[.$A$3];(2-WEEKDAY(DATE([.$B$3];[.$A$3];1);2))+(COLUMN([.H7])-1)+(ROW([.I3])-1)*14)" office:value-type="date" office:date-value="2023-01-30" calcext:value-type="date">
            <text:p>30</text:p>
          </table:table-cell>
          <table:table-cell table:style-name="ce50" table:formula="of:=DATE([.$B$3];[.$A$3];(2-WEEKDAY(DATE([.$B$3];[.$A$3];1);2))+(COLUMN([.I7])-1)+(ROW([.J3])-1)*14)" office:value-type="date" office:date-value="2023-01-31" calcext:value-type="date">
            <text:p>31</text:p>
          </table:table-cell>
          <table:table-cell table:style-name="ce50" table:formula="of:=DATE([.$B$3];[.$A$3];(2-WEEKDAY(DATE([.$B$3];[.$A$3];1);2))+(COLUMN([.J7])-1)+(ROW([.K3])-1)*14)" office:value-type="date" office:date-value="2023-02-01" calcext:value-type="date">
            <text:p>1</text:p>
          </table:table-cell>
          <table:table-cell table:style-name="ce50" table:formula="of:=DATE([.$B$3];[.$A$3];(2-WEEKDAY(DATE([.$B$3];[.$A$3];1);2))+(COLUMN([.K7])-1)+(ROW([.L3])-1)*14)" office:value-type="date" office:date-value="2023-02-02" calcext:value-type="date">
            <text:p>2</text:p>
          </table:table-cell>
          <table:table-cell table:style-name="ce50" table:formula="of:=DATE([.$B$3];[.$A$3];(2-WEEKDAY(DATE([.$B$3];[.$A$3];1);2))+(COLUMN([.L7])-1)+(ROW([.M3])-1)*14)" office:value-type="date" office:date-value="2023-02-03" calcext:value-type="date">
            <text:p>3</text:p>
          </table:table-cell>
          <table:table-cell table:style-name="ce55" table:formula="of:=DATE([.$B$3];[.$A$3];(2-WEEKDAY(DATE([.$B$3];[.$A$3];1);2))+(COLUMN([.M7])-1)+(ROW([.N3])-1)*14)" office:value-type="date" office:date-value="2023-02-04" calcext:value-type="date">
            <text:p>4</text:p>
          </table:table-cell>
          <table:table-cell table:style-name="ce59" table:formula="of:=DATE([.$B$3];[.$A$3];(2-WEEKDAY(DATE([.$B$3];[.$A$3];1);2))+(COLUMN([.N7])-1)+(ROW([.O3])-1)*14)" office:value-type="date" office:date-value="2023-02-05" calcext:value-type="date">
            <text:p>5</text:p>
          </table:table-cell>
          <table:table-cell/>
          <table:table-cell table:formula="of:=[.P7]+1" office:value-type="date" office:date-value="2023-04-10" calcext:value-type="date">
            <text:p>10.04.</text:p>
          </table:table-cell>
          <table:table-cell office:value-type="string" calcext:value-type="string">
            <text:p>Ostermontag</text:p>
          </table:table-cell>
        </table:table-row>
        <table:table-row table:style-name="ro1">
          <table:table-cell table:style-name="ce48" office:value-type="string" calcext:value-type="string" table:number-columns-spanned="14" table:number-rows-spanned="1">
            <text:p>01.01. Neujahr</text:p>
          </table:table-cell>
          <table:covered-table-cell table:number-columns-repeated="4" table:style-name="ce52"/>
          <table:covered-table-cell table:number-columns-repeated="2" table:style-name="ce57"/>
          <table:covered-table-cell table:number-columns-repeated="7"/>
          <table:table-cell/>
          <table:table-cell table:style-name="ce36" table:formula="of:=DATE([.$A$3];5;1)" office:value-type="date" office:date-value="2001-05-01" calcext:value-type="date">
            <text:p>01.05.</text:p>
          </table:table-cell>
          <table:table-cell office:value-type="string" calcext:value-type="string">
            <text:p>Tag der Arbeit</text:p>
          </table:table-cell>
        </table:table-row>
        <table:table-row table:style-name="ro1">
          <table:table-cell table:number-columns-repeated="15"/>
          <table:table-cell table:formula="of:=[.P7]+39" office:value-type="date" office:date-value="2023-05-18" calcext:value-type="date">
            <text:p>18.05.</text:p>
          </table:table-cell>
          <table:table-cell office:value-type="string" calcext:value-type="string">
            <text:p>Christi Himmelfahrt</text:p>
          </table:table-cell>
        </table:table-row>
        <table:table-row table:style-name="ro1">
          <table:table-cell table:number-columns-repeated="15"/>
          <table:table-cell table:formula="of:=[.P7]+49" office:value-type="date" office:date-value="2023-05-28" calcext:value-type="date">
            <text:p>28.05.</text:p>
          </table:table-cell>
          <table:table-cell office:value-type="string" calcext:value-type="string">
            <text:p>Pfingstsonntag</text:p>
          </table:table-cell>
        </table:table-row>
        <table:table-row table:style-name="ro1">
          <table:table-cell table:number-columns-repeated="15"/>
          <table:table-cell table:formula="of:=[.P7]+50" office:value-type="date" office:date-value="2023-05-29" calcext:value-type="date">
            <text:p>29.05.</text:p>
          </table:table-cell>
          <table:table-cell office:value-type="string" calcext:value-type="string">
            <text:p>Pfingstmontag</text:p>
          </table:table-cell>
        </table:table-row>
        <table:table-row table:style-name="ro1">
          <table:table-cell table:number-columns-repeated="15"/>
          <table:table-cell table:style-name="ce36" table:formula="of:=DATE([.$A$3];10;3)" office:value-type="date" office:date-value="2001-10-03" calcext:value-type="date">
            <text:p>03.10.</text:p>
          </table:table-cell>
          <table:table-cell office:value-type="string" calcext:value-type="string">
            <text:p>Tag der Deutschen Einheit</text:p>
          </table:table-cell>
        </table:table-row>
        <table:table-row table:style-name="ro1">
          <table:table-cell table:number-columns-repeated="15"/>
          <table:table-cell table:style-name="ce36" table:formula="of:=DATE([.$A$3];10;31)" office:value-type="date" office:date-value="2001-10-31" calcext:value-type="date">
            <text:p>31.10.</text:p>
          </table:table-cell>
          <table:table-cell office:value-type="string" calcext:value-type="string">
            <text:p>Reformationstag</text:p>
          </table:table-cell>
        </table:table-row>
        <table:table-row table:style-name="ro1">
          <table:table-cell table:number-columns-repeated="15"/>
          <table:table-cell table:style-name="ce36" table:formula="of:=DATE([.$A$3];12;25)" office:value-type="date" office:date-value="2001-12-25" calcext:value-type="date">
            <text:p>25.12.</text:p>
          </table:table-cell>
          <table:table-cell office:value-type="string" calcext:value-type="string">
            <text:p>1. Weinachtsfeiertag</text:p>
          </table:table-cell>
        </table:table-row>
        <table:table-row table:style-name="ro1">
          <table:table-cell table:number-columns-repeated="15"/>
          <table:table-cell table:style-name="ce36" table:formula="of:=DATE([.$A$3];12;26)" office:value-type="date" office:date-value="2001-12-26" calcext:value-type="date">
            <text:p>26.12.</text:p>
          </table:table-cell>
          <table:table-cell office:value-type="string" calcext:value-type="string">
            <text:p>2. Weihnachtsfeiertag</text:p>
          </table:table-cell>
        </table:table-row>
        <table:table-row table:style-name="ro1">
          <table:table-cell table:number-columns-repeated="15"/>
          <table:table-cell table:style-name="ce62"/>
          <table:table-cell table:style-name="ce63"/>
        </table:table-row>
        <table:table-row table:style-name="ro1" table:number-rows-repeated="8">
          <table:table-cell table:number-columns-repeated="17"/>
        </table:table-row>
        <table:table-row table:style-name="ro1">
          <table:table-cell table:number-columns-repeated="15"/>
          <table:table-cell table:style-name="ce38"/>
          <table:table-cell table:style-name="ce41"/>
        </table:table-row>
        <calcext:conditional-formats>
          <calcext:conditional-format calcext:target-range-address="'Kalendarium 2'.A9:'Kalendarium 2'.G9 'Kalendarium 2'.A8:'Kalendarium 2'.A9 'Kalendarium 2'.A7:'Kalendarium 2'.N7 'Kalendarium 2'.B8:'Kalendarium 2'.N8 'Kalendarium 2'.A6:'Kalendarium 2'.F7 'Kalendarium 2'.G6:'Kalendarium 2'.N6">
            <calcext:condition calcext:apply-style-name="Unbenannt2" calcext:value="formula-is(MONTH([.A6])&lt;&gt;[.$A$3])" calcext:base-cell-address="'Kalendarium 2'.A6"/>
            <calcext:condition calcext:apply-style-name="Unbenannt2" calcext:value="formula-is(MONTH([.A6])&lt;&gt;[.$A$3])" calcext:base-cell-address="'Kalendarium 2'.A6"/>
          </calcext:conditional-format>
        </calcext:conditional-formats>
      </table:table>
      <table:named-expressions>
        <table:named-expression table:name="Feiertage" table:base-cell-address="$'Kalendarium 2'.$A$2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</number:date-style>
    <number:date-style style:name="N110">
      <number:day-of-week/>
    </number:date-style>
    <number:date-style style:name="N111">
      <number:month number:textual="true"/>
    </number:date-style>
    <number:date-style style:name="N112">
      <number:month number:style="long" number:textual="true"/>
      <number:text>'</number:text>
      <number:year/>
    </number:date-style>
    <number:date-style style:name="N113">
      <number:month number:style="long" number:textual="true"/>
      <number:text>' </number:text>
      <number:year/>
    </number:date-style>
    <number:date-style style:name="N114">
      <number:month number:style="long" number:textual="true"/>
      <number:text> '</number:text>
      <number:year/>
    </number:date-style>
    <number:date-style style:name="N115">
      <number:day/>
    </number:date-style>
    <number:date-style style:name="N116">
      <number:day number:style="long"/>
      <number:text>.</number:text>
      <number:month number:style="long"/>
      <number:text>.</number:text>
    </number:date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Unbenannt1" style:family="table-cell" style:parent-style-name="Default">
      <style:text-properties fo:color="#b2b2b2"/>
    </style:style>
    <style:style style:name="Unbenannt2" style:family="table-cell" style:parent-style-name="Default">
      <style:text-properties fo:color="#dddddd"/>
    </style:style>
    <style:style style:name="Unbenannt3" style:family="table-cell" style:parent-style-name="Default">
      <style:text-properties fo:font-weight="bold"/>
    </style:style>
    <style:style style:name="Unbenannt4" style:family="table-cell" style:parent-style-name="Default">
      <style:table-cell-properties fo:background-color="#ffaa95"/>
    </style:style>
    <style:style style:name="Unbenannt5" style:family="table-cell" style:parent-style-name="Default">
      <style:table-cell-properties fo:background-color="#ffd7d7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8">00.00.0000</text:date>, <text:time style:data-style-name="N2" text:time-value="23:09:33.40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08:47:15.250000000</meta:creation-date>
    <dc:date>2023-03-08T23:10:07.474000000</dc:date>
    <meta:editing-duration>PT11H34M47S</meta:editing-duration>
    <meta:editing-cycles>14</meta:editing-cycles>
    <meta:generator>LibreOffice/5.2.7.2$Windows_X86_64 LibreOffice_project/2b7f1e640c46ceb28adf43ee075a6e8b8439ed10</meta:generator>
    <dc:creator>Michael Reinke</dc:creator>
    <meta:document-statistic meta:table-count="2" meta:cell-count="191" meta:object-count="0"/>
  </office:meta>
</office:document-meta>
</file>